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</office:font-face-decls>
  <office:automatic-styles>
    <style:style style:name="TableColumn2" style:family="table-column">
      <style:table-column-properties style:column-width="6.609in"/>
    </style:style>
    <style:style style:name="Table1" style:family="table" style:master-page-name="MP0">
      <style:table-properties style:width="6.60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</style:style>
    <style:style style:name="P33" style:parent-style-name="Standard" style:family="paragraph">
      <style:paragraph-properties fo:text-indent="-0.098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text-indent="-0.098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text-indent="-0.098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text-indent="-0.098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4pt"/>
    </style:style>
    <style:style style:name="P1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/>
    </style:style>
    <style:style style:name="TableColumn141" style:family="table-column">
      <style:table-column-properties style:column-width="2.4881in" style:use-optimal-column-width="false"/>
    </style:style>
    <style:style style:name="Table140" style:family="table">
      <style:table-properties style:width="2.4881in" fo:margin-left="7.391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Заголовок3" style:family="paragraph">
      <style:paragraph-properties style:snap-to-layout-grid="false"/>
      <style:text-properties fo:font-size="12pt" style:font-size-asian="12pt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P150" style:parent-style-name="Standard" style:family="paragraph">
      <style:paragraph-properties fo:text-align="center"/>
      <style:text-properties fo:language="ru" fo:country="RU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Безинтервала" style:master-page-name="MP1" style:family="paragraph">
      <style:paragraph-properties fo:break-before="page" fo:margin-left="2.9416in" fo:text-indent="0.4902in">
        <style:tab-stops/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Заголовок3" style:family="paragraph">
      <style:paragraph-properties style:snap-to-layout-grid="false" fo:text-align="end" fo:line-height="100%"/>
      <style:text-properties style:font-name="Times New Roman" fo:font-size="12pt" style:font-size-asian="12pt" style:font-size-complex="14pt"/>
    </style:style>
    <style:style style:name="P196" style:parent-style-name="Standard" style:family="paragraph">
      <style:paragraph-properties style:snap-to-layout-grid="false" fo:text-align="end" fo:margin-top="0.1388in"/>
      <style:text-properties fo:font-weight="bold" style:font-weight-asian="bold" style:font-weight-complex="bold" style:font-size-complex="14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style:font-weight-complex="bold" style:font-size-complex="14pt"/>
    </style:style>
    <style:style style:name="P203" style:parent-style-name="Standard" style:family="paragraph">
      <style:text-properties style:font-weight-complex="bold" fo:font-size="1pt" style:font-size-asian="1pt" style:font-size-complex="1pt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4.6361in" style:use-optimal-column-width="false"/>
    </style:style>
    <style:style style:name="TableColumn207" style:family="table-column">
      <style:table-column-properties style:column-width="3.7312in" style:use-optimal-column-width="false"/>
    </style:style>
    <style:style style:name="TableColumn208" style:family="table-column">
      <style:table-column-properties style:column-width="1.4902in" style:use-optimal-column-width="false"/>
    </style:style>
    <style:style style:name="Table204" style:family="table">
      <style:table-properties style:width="10.2513in" fo:margin-left="0.0916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none" fo:padding-top="0.052in" fo:padding-left="0.052in" fo:padding-bottom="0.052in" fo:padding-right="0.052in"/>
    </style:style>
    <style:style style:name="P211" style:parent-style-name="Standard" style:family="paragraph">
      <style:paragraph-properties style:snap-to-layout-grid="false"/>
      <style:text-properties style:font-size-complex="14pt"/>
    </style:style>
    <style:style style:name="P212" style:parent-style-name="Standard" style:family="paragraph">
      <style:text-properties style:font-size-complex="14pt"/>
    </style:style>
    <style:style style:name="TableCell213" style:family="table-cell">
      <style:table-cell-properties fo:border-top="0.0069in solid #000000" fo:border-left="0.0069in solid #000000" fo:border-bottom="none" fo:border-right="none" fo:padding-top="0.052in" fo:padding-left="0.052in" fo:padding-bottom="0.052in" fo:padding-right="0.052in"/>
    </style:style>
    <style:style style:name="P214" style:parent-style-name="Standard" style:family="paragraph">
      <style:paragraph-properties style:snap-to-layout-grid="false" fo:text-align="center"/>
      <style:text-properties style:font-size-complex="14pt"/>
    </style:style>
    <style:style style:name="TableCell215" style:family="table-cell">
      <style:table-cell-properties fo:border-top="0.0069in solid #000000" fo:border-left="0.0069in solid #000000" fo:border-bottom="none" fo:border-right="none" fo:padding-top="0.052in" fo:padding-left="0.052in" fo:padding-bottom="0.052in" fo:padding-right="0.052in"/>
    </style:style>
    <style:style style:name="P216" style:parent-style-name="Standard" style:family="paragraph">
      <style:paragraph-properties style:snap-to-layout-grid="false" fo:text-align="center"/>
      <style:text-properties style:font-size-complex="14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.052in" fo:padding-left="0.052in" fo:padding-bottom="0.052in" fo:padding-right="0.052in"/>
    </style:style>
    <style:style style:name="P218" style:parent-style-name="Standard" style:family="paragraph">
      <style:paragraph-properties style:snap-to-layout-grid="false" fo:text-align="center"/>
      <style:text-properties style:font-size-complex="14pt"/>
    </style:style>
    <style:style style:name="P219" style:parent-style-name="Обычный" style:family="paragraph">
      <style:text-properties text:display="none"/>
    </style:style>
    <style:style style:name="TableColumn221" style:family="table-column">
      <style:table-column-properties style:column-width="0.3847in" style:use-optimal-column-width="false"/>
    </style:style>
    <style:style style:name="TableColumn222" style:family="table-column">
      <style:table-column-properties style:column-width="4.6354in" style:use-optimal-column-width="false"/>
    </style:style>
    <style:style style:name="TableColumn223" style:family="table-column">
      <style:table-column-properties style:column-width="3.7291in" style:use-optimal-column-width="false"/>
    </style:style>
    <style:style style:name="TableColumn224" style:family="table-column">
      <style:table-column-properties style:column-width="1.4902in" style:use-optimal-column-width="false"/>
    </style:style>
    <style:style style:name="Table220" style:family="table">
      <style:table-properties style:width="10.2395in" fo:margin-left="0.0979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7" style:parent-style-name="Standard" style:family="paragraph">
      <style:paragraph-properties style:snap-to-layout-grid="false" fo:text-align="center"/>
      <style:text-properties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9" style:parent-style-name="Standard" style:family="paragraph">
      <style:paragraph-properties style:snap-to-layout-grid="false" fo:text-align="center"/>
      <style:text-properties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1" style:parent-style-name="Standard" style:family="paragraph">
      <style:paragraph-properties style:snap-to-layout-grid="false" fo:text-align="center"/>
      <style:text-properties style:font-size-complex="14pt"/>
    </style:style>
    <style:style style:name="TableCell232" style:family="table-cell">
      <style:table-cell-properties fo:border="0.0069in solid #000000" fo:padding-top="0.052in" fo:padding-left="0.052in" fo:padding-bottom="0.052in" fo:padding-right="0.052in"/>
    </style:style>
    <style:style style:name="P233" style:parent-style-name="Standard" style:family="paragraph">
      <style:paragraph-properties style:snap-to-layout-grid="false" fo:text-align="center"/>
      <style:text-properties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36" style:parent-style-name="Standard" style:family="paragraph">
      <style:paragraph-properties style:snap-to-layout-grid="false" fo:text-align="center"/>
      <style:text-properties style:font-size-complex="14pt"/>
    </style:style>
    <style:style style:name="TableCell23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38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40" style:parent-style-name="Standard" style:family="paragraph">
      <style:paragraph-properties style:snap-to-layout-grid="false"/>
      <style:text-properties style:font-size-complex="14pt" fo:language="ru" fo:country="RU"/>
    </style:style>
    <style:style style:name="P241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43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46" style:parent-style-name="Standard" style:family="paragraph">
      <style:paragraph-properties style:snap-to-layout-grid="false" fo:text-align="center"/>
      <style:text-properties style:font-size-complex="14pt"/>
    </style:style>
    <style:style style:name="TableCell24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48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49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50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52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55" style:parent-style-name="Standard" style:family="paragraph">
      <style:paragraph-properties style:snap-to-layout-grid="false" fo:text-align="center"/>
      <style:text-properties style:font-size-complex="14pt"/>
    </style:style>
    <style:style style:name="TableCell25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57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59" style:parent-style-name="Standard" style:family="paragraph">
      <style:paragraph-properties style:snap-to-layout-grid="false"/>
      <style:text-properties style:font-size-complex="14pt" fo:language="ru" fo:country="RU"/>
    </style:style>
    <style:style style:name="P260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62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65" style:parent-style-name="Standard" style:family="paragraph">
      <style:paragraph-properties style:snap-to-layout-grid="false" fo:text-align="center"/>
      <style:text-properties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67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68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69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71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74" style:parent-style-name="Standard" style:family="paragraph">
      <style:paragraph-properties style:snap-to-layout-grid="false" fo:text-align="center"/>
      <style:text-properties style:font-size-complex="14pt"/>
    </style:style>
    <style:style style:name="TableCell275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76" style:parent-style-name="Standard" style:family="paragraph">
      <style:paragraph-properties style:snap-to-layout-grid="false"/>
      <style:text-properties style:font-size-complex="14pt" fo:language="ru" fo:country="RU"/>
    </style:style>
    <style:style style:name="P277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78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79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81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84" style:parent-style-name="Standard" style:family="paragraph">
      <style:paragraph-properties style:snap-to-layout-grid="false" fo:text-align="center"/>
      <style:text-properties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86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8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88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90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93" style:parent-style-name="Standard" style:family="paragraph">
      <style:paragraph-properties style:snap-to-layout-grid="false" fo:text-align="center"/>
      <style:text-properties style:font-size-complex="14pt"/>
    </style:style>
    <style:style style:name="TableCell29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95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97" style:parent-style-name="Standard" style:family="paragraph">
      <style:paragraph-properties style:snap-to-layout-grid="false"/>
      <style:text-properties style:font-size-complex="14pt" fo:language="ru" fo:country="RU"/>
    </style:style>
    <style:style style:name="P298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300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03" style:parent-style-name="Standard" style:family="paragraph">
      <style:paragraph-properties style:snap-to-layout-grid="false" fo:text-align="center"/>
      <style:text-properties style:font-size-complex="14pt"/>
    </style:style>
    <style:style style:name="TableCell30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05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07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size-complex="14pt" fo:language="ru" fo:country="RU"/>
    </style:style>
    <style:style style:name="P30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310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13" style:parent-style-name="Standard" style:family="paragraph">
      <style:paragraph-properties style:snap-to-layout-grid="false" fo:text-align="center"/>
      <style:text-properties style:font-size-complex="14pt"/>
    </style:style>
    <style:style style:name="TableCell31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15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17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size-complex="14pt" fo:language="ru" fo:country="RU"/>
    </style:style>
    <style:style style:name="P31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320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23" style:parent-style-name="Standard" style:family="paragraph">
      <style:paragraph-properties style:snap-to-layout-grid="false" fo:text-align="center"/>
      <style:text-properties style:font-size-complex="14pt"/>
    </style:style>
    <style:style style:name="TableCell32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25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27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size-complex="14pt" fo:language="ru" fo:country="RU"/>
    </style:style>
    <style:style style:name="P32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330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33" style:parent-style-name="Standard" style:family="paragraph">
      <style:paragraph-properties style:snap-to-layout-grid="false" fo:text-align="center"/>
      <style:text-properties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35" style:parent-style-name="Standard" style:family="paragraph">
      <style:paragraph-properties style:snap-to-layout-grid="false" fo:text-align="justify"/>
    </style:style>
    <style:style style:name="T336" style:parent-style-name="Основнойшрифтабзаца" style:family="text">
      <style:text-properties style:font-size-complex="14pt"/>
    </style:style>
    <style:style style:name="T337" style:parent-style-name="Основнойшрифтабзаца" style:family="text">
      <style:text-properties style:font-size-complex="14pt" fo:language="ru" fo:country="RU"/>
    </style:style>
    <style:style style:name="T338" style:parent-style-name="Основнойшрифтабзаца" style:family="text">
      <style:text-properties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40" style:parent-style-name="Standard" style:family="paragraph">
      <style:paragraph-properties style:snap-to-layout-grid="false"/>
      <style:text-properties style:font-size-complex="14pt" fo:language="ru" fo:country="RU"/>
    </style:style>
    <style:style style:name="P341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342" style:family="table-cell">
      <style:table-cell-properties fo:border="0.0069in solid #000000" fo:padding-top="0.052in" fo:padding-left="0.052in" fo:padding-bottom="0.052in" fo:padding-right="0.052in"/>
    </style:style>
    <style:style style:name="P343" style:parent-style-name="Standard" style:family="paragraph">
      <style:paragraph-properties style:snap-to-layout-grid="false" fo:text-align="center"/>
      <style:text-properties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46" style:parent-style-name="Standard" style:family="paragraph">
      <style:paragraph-properties style:snap-to-layout-grid="false" fo:text-align="center"/>
      <style:text-properties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48" style:parent-style-name="Standard" style:family="paragraph">
      <style:paragraph-properties style:snap-to-layout-grid="false" fo:text-align="justify"/>
    </style:style>
    <style:style style:name="T349" style:parent-style-name="Основнойшрифтабзаца" style:family="text">
      <style:text-properties style:font-size-complex="14pt"/>
    </style:style>
    <style:style style:name="T350" style:parent-style-name="Основнойшрифтабзаца" style:family="text">
      <style:text-properties style:font-size-complex="14pt" fo:language="ru" fo:country="RU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52" style:parent-style-name="Standard" style:family="paragraph">
      <style:text-properties style:font-size-complex="14pt" fo:language="ru" fo:country="RU"/>
    </style:style>
    <style:style style:name="T353" style:parent-style-name="Основнойшрифтабзаца" style:family="text">
      <style:text-properties style:font-size-complex="14pt" fo:language="ru" fo:country="RU"/>
    </style:style>
    <style:style style:name="T354" style:parent-style-name="Основнойшрифтабзаца" style:family="text">
      <style:text-properties style:font-size-complex="14pt"/>
    </style:style>
    <style:style style:name="T355" style:parent-style-name="Основнойшрифтабзаца" style:family="text">
      <style:text-properties style:font-size-complex="14pt" fo:language="ru" fo:country="RU"/>
    </style:style>
    <style:style style:name="TableCell356" style:family="table-cell">
      <style:table-cell-properties fo:border="0.0069in solid #000000" fo:padding-top="0.052in" fo:padding-left="0.052in" fo:padding-bottom="0.052in" fo:padding-right="0.052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Основнойшрифтабзаца" style:family="text">
      <style:text-properties style:font-size-complex="14pt"/>
    </style:style>
    <style:style style:name="T359" style:parent-style-name="Основнойшрифтабзаца" style:family="text">
      <style:text-properties style:font-size-complex="14pt" fo:language="ru" fo:country="RU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size-complex="14pt"/>
    </style:style>
    <style:style style:name="T362" style:parent-style-name="Основнойшрифтабзаца" style:family="text">
      <style:text-properties style:font-size-complex="14pt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65" style:parent-style-name="Standard" style:family="paragraph">
      <style:paragraph-properties style:snap-to-layout-grid="false" fo:text-align="center"/>
      <style:text-properties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67" style:parent-style-name="Standard" style:family="paragraph">
      <style:paragraph-properties style:snap-to-layout-grid="false" fo:text-align="justify"/>
      <style:text-properties style:font-size-complex="14pt"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69" style:parent-style-name="Standard" style:family="paragraph">
      <style:text-properties style:font-size-complex="14pt"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371" style:parent-style-name="Standard" style:family="paragraph">
      <style:paragraph-properties style:snap-to-layout-grid="false" fo:text-align="center"/>
      <style:text-properties style:font-size-complex="14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74" style:parent-style-name="Standard" style:family="paragraph">
      <style:paragraph-properties style:snap-to-layout-grid="false" fo:text-align="center"/>
      <style:text-properties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style:font-size-complex="14pt" fo:language="ru" fo:country="RU"/>
    </style:style>
    <style:style style:name="T378" style:parent-style-name="Основнойшрифтабзаца" style:family="text">
      <style:text-properties style:font-size-complex="14pt"/>
    </style:style>
    <style:style style:name="T379" style:parent-style-name="Основнойшрифтабзаца" style:family="text">
      <style:text-properties style:font-size-complex="14pt" fo:language="ru" fo:country="RU"/>
    </style:style>
    <style:style style:name="T380" style:parent-style-name="Основнойшрифтабзаца" style:family="text">
      <style:text-properties style:font-size-complex="14pt"/>
    </style:style>
    <style:style style:name="T381" style:parent-style-name="Основнойшрифтабзаца" style:family="text">
      <style:text-properties style:font-size-complex="14pt" fo:language="ru" fo:country="RU"/>
    </style:style>
    <style:style style:name="T382" style:parent-style-name="Основнойшрифтабзаца" style:family="text">
      <style:text-properties style:font-size-complex="14pt"/>
    </style:style>
    <style:style style:name="T383" style:parent-style-name="Основнойшрифтабзаца" style:family="text">
      <style:text-properties style:font-name-complex="Times New Roman" fo:language="en" fo:country="US"/>
    </style:style>
    <style:style style:name="T384" style:parent-style-name="Основнойшрифтабзаца" style:family="text">
      <style:text-properties style:font-name-complex="Times New Roman"/>
    </style:style>
    <style:style style:name="T385" style:parent-style-name="Основнойшрифтабзаца" style:family="text">
      <style:text-properties style:font-name-complex="Times New Roman" fo:language="en" fo:country="US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 fo:language="en" fo:country="US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 fo:language="en" fo:country="US"/>
    </style:style>
    <style:style style:name="T390" style:parent-style-name="Основнойшрифтабзаца" style:family="text">
      <style:text-properties style:font-name-complex="Times New Roman"/>
    </style:style>
    <style:style style:name="T391" style:parent-style-name="Основнойшрифтабзаца" style:family="text">
      <style:text-properties style:font-name-complex="Times New Roman" fo:language="en" fo:country="U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93" style:parent-style-name="Standard" style:family="paragraph">
      <style:paragraph-properties style:snap-to-layout-grid="false"/>
      <style:text-properties style:font-size-complex="14pt"/>
    </style:style>
    <style:style style:name="P394" style:parent-style-name="Standard" style:family="paragraph">
      <style:text-properties style:font-size-complex="14pt"/>
    </style:style>
    <style:style style:name="P395" style:parent-style-name="Standard" style:family="paragraph">
      <style:text-properties style:font-size-complex="14pt"/>
    </style:style>
    <style:style style:name="T396" style:parent-style-name="Основнойшрифтабзаца" style:family="text">
      <style:text-properties style:font-size-complex="14pt" fo:language="ru" fo:country="RU"/>
    </style:style>
    <style:style style:name="TableCell397" style:family="table-cell">
      <style:table-cell-properties fo:border="0.0069in solid #000000" fo:padding-top="0.052in" fo:padding-left="0.052in" fo:padding-bottom="0.052in" fo:padding-right="0.052in"/>
    </style:style>
    <style:style style:name="P398" style:parent-style-name="Standard" style:family="paragraph">
      <style:paragraph-properties style:snap-to-layout-grid="false" fo:text-align="center"/>
      <style:text-properties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01" style:parent-style-name="Standard" style:family="paragraph">
      <style:paragraph-properties style:snap-to-layout-grid="false" fo:text-align="center"/>
      <style:text-properties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03" style:parent-style-name="Standard" style:family="paragraph">
      <style:paragraph-properties style:snap-to-layout-grid="false" fo:text-align="justify"/>
      <style:text-properties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05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406" style:family="table-cell">
      <style:table-cell-properties fo:border="0.0069in solid #000000" fo:padding-top="0.052in" fo:padding-left="0.052in" fo:padding-bottom="0.052in" fo:padding-right="0.052in"/>
    </style:style>
    <style:style style:name="P407" style:parent-style-name="Standard" style:family="paragraph">
      <style:paragraph-properties style:snap-to-layout-grid="false" fo:text-align="center"/>
      <style:text-properties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10" style:parent-style-name="Standard" style:family="paragraph">
      <style:paragraph-properties style:snap-to-layout-grid="false" fo:text-align="center"/>
      <style:text-properties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12" style:parent-style-name="Standard" style:family="paragraph">
      <style:paragraph-properties style:snap-to-layout-grid="false" fo:text-align="justify"/>
      <style:text-properties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14" style:parent-style-name="Standard" style:family="paragraph">
      <style:paragraph-properties style:snap-to-layout-grid="false"/>
    </style:style>
    <style:style style:name="T415" style:parent-style-name="Основнойшрифтабзаца" style:family="text">
      <style:text-properties style:font-size-complex="14pt" fo:language="ru" fo:country="RU"/>
    </style:style>
    <style:style style:name="TableCell416" style:family="table-cell">
      <style:table-cell-properties fo:border="0.0069in solid #000000" fo:padding-top="0.052in" fo:padding-left="0.052in" fo:padding-bottom="0.052in" fo:padding-right="0.052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Основнойшрифтабзаца" style:family="text">
      <style:text-properties style:font-size-complex="14pt" fo:language="ru" fo:country="RU"/>
    </style:style>
    <style:style style:name="T419" style:parent-style-name="Основнойшрифтабзаца" style:family="text">
      <style:text-properties style:font-size-complex="14pt"/>
    </style:style>
    <style:style style:name="T420" style:parent-style-name="Основнойшрифтабзаца" style:family="text">
      <style:text-properties style:font-size-complex="14pt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23" style:parent-style-name="Standard" style:family="paragraph">
      <style:paragraph-properties style:snap-to-layout-grid="false" fo:text-align="center"/>
      <style:text-properties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25" style:parent-style-name="Standard" style:family="paragraph">
      <style:paragraph-properties style:snap-to-layout-grid="false" fo:text-align="justify"/>
      <style:text-properties style:font-size-complex="14pt"/>
    </style:style>
    <style:style style:name="P426" style:parent-style-name="Standard" style:family="paragraph">
      <style:paragraph-properties fo:text-align="justify"/>
      <style:text-properties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28" style:parent-style-name="Standard" style:family="paragraph">
      <style:paragraph-properties style:snap-to-layout-grid="false"/>
      <style:text-properties style:font-size-complex="14pt" fo:language="ru" fo:country="RU"/>
    </style:style>
    <style:style style:name="TableCell429" style:family="table-cell">
      <style:table-cell-properties fo:border="0.0069in solid #000000" fo:padding-top="0.052in" fo:padding-left="0.052in" fo:padding-bottom="0.052in" fo:padding-right="0.052in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Основнойшрифтабзаца" style:family="text">
      <style:text-properties style:font-size-complex="14pt" fo:language="ru" fo:country="RU"/>
    </style:style>
    <style:style style:name="T432" style:parent-style-name="Основнойшрифтабзаца" style:family="text">
      <style:text-properties style:font-size-complex="14pt"/>
    </style:style>
    <style:style style:name="T433" style:parent-style-name="Основнойшрифтабзаца" style:family="text">
      <style:text-properties style:font-size-complex="14pt" fo:language="ru" fo:country="RU"/>
    </style:style>
    <style:style style:name="P434" style:parent-style-name="Standard" style:family="paragraph">
      <style:paragraph-properties fo:text-align="justify"/>
      <style:text-properties style:font-size-complex="14pt"/>
    </style:style>
    <style:style style:name="P435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"/></text:span><text:span text:style-name="T7">Администрация<text:s/></text:span><text:span text:style-name="T8">ЯФАРОВСКОГО СЕЛЬСОВЕТА<text:s/></text:span><text:span text:style-name="T9">Александровского района</text:span><text:span text:style-name="T10"><text:s/></text:span><text:span text:style-name="T11">Оренбургской области</text:span></text:p>
            <text:p text:style-name="P12"/>
            <text:p text:style-name="P13">П<text:s/>О<text:s/>С<text:s/>Т<text:s/>А<text:s/>Н<text:s/>О<text:s/>В<text:s/>Л<text:s/>Е<text:s/>Н<text:s/>И<text:s/>Е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2"/></text:span><text:span text:style-name="T20">17</text:span><text:span text:style-name="T21">.04.201</text:span><text:span text:style-name="T22">7</text:span><text:span text:style-name="T23"><text:s text:c="20"/></text:span><text:span text:style-name="T24"><text:s text:c="13"/></text:span>с.<text:s/>Яфарово<text:span text:style-name="T25"><text:s text:c="19"/></text:span><text:span text:style-name="T26"><text:s text:c="16"/></text:span><text:span text:style-name="T27"><text:s text:c="9"/></text:span><text:span text:style-name="T28"><text:s/></text:span><text:span text:style-name="T29">№<text:s/></text:span><text:span text:style-name="T30">17</text:span><text:span text:style-name="T31">-п</text:span></text:p>
            <text:p text:style-name="P32"/>
          </table:table-cell>
        </table:table-row>
      </table:table>
      <text:p text:style-name="P33"/>
      <text:p text:style-name="P34"><text:span text:style-name="T35">О<text:s/></text:span><text:span text:style-name="T36">мерах по обеспечению пожарной</text:span><text:span text:style-name="T37"><text:s/></text:span><text:span text:style-name="T38">безопасности<text:s/></text:span></text:p>
      <text:p text:style-name="P39"><text:span text:style-name="T40">на территории</text:span><text:span text:style-name="T41"><text:s/>Яфа</text:span><text:span text:style-name="T42">ровского<text:s/></text:span><text:span text:style-name="T43">сельсовета</text:span><text:span text:style-name="T44"><text:s/>в</text:span></text:p>
      <text:p text:style-name="P45">весенне-летний период 2017 года</text:p>
      <text:p text:style-name="P46"/>
      <text:p text:style-name="P47"/>
      <text:p text:style-name="P48"><text:span text:style-name="T49">В соответствии с постановлением Правительства Оренбургской области от 11.04.2017 года № 258-п «О<text:s/></text:span><text:span text:style-name="T50">мерах по <text:s/>обеспечению пожарн</text:span><text:span text:style-name="T51">ой безопасности на территории</text:span><text:span text:style-name="T52"><text:s/>Оренбургской област</text:span><text:span text:style-name="T53">и в весенне-летний период 2017 года</text:span><text:span text:style-name="T54">», постановлени</text:span><text:span text:style-name="T55">ем</text:span><text:span text:style-name="T56"><text:s/>администрации Александровского района Оренбургской области<text:s/></text:span><text:span text:style-name="T57">от 11.04.2017 года № 328-п «О мерах по <text:s/>обеспечению пожарной безопасности на территории Алексан</text:span><text:span text:style-name="T58">дровского района в весенне-летний период 2017 года»,</text:span><text:span text:style-name="T59"><text:s/>в целях обеспечения пожарной безопасности на территории<text:s/></text:span><text:span text:style-name="T60">Яфа</text:span><text:span text:style-name="T61">ровского<text:s/></text:span><text:span text:style-name="T62">сельсовета</text:span><text:span text:style-name="T63"><text:s/>в весенне-летний период 2017 года, руководствуясь п.10 ч.1 ст.5 Устава муниципального образования<text:s/></text:span><text:span text:style-name="T64">Яфа</text:span><text:span text:style-name="T65">ровский сельс</text:span><text:span text:style-name="T66">овет Александровского района Оренбургской области:</text:span></text:p>
      <text:p text:style-name="P67"><text:span text:style-name="T68">1. Утвердить план мероприятий по обеспечению пожарной безопасности на территории<text:s/></text:span><text:span text:style-name="T69">Яфа</text:span><text:span text:style-name="T70">ровского сельсовета в весенне-летний период 2017 года (далее - план) согласно приложению.</text:span></text:p>
      <text:list text:style-name="WW8Num2" text:continue-numbering="true">
        <text:list-item>
          <text:list>
            <text:list-item>
              <text:list>
                <text:list-item>
                  <text:p text:style-name="P71"><text:span text:style-name="T72">Установить начало<text:s/></text:span><text:span text:style-name="T73">пожароопасного сезона на территории<text:s/></text:span><text:span text:style-name="T74">Яфа</text:span><text:span text:style-name="T75">ровского сельсовета<text:s/></text:span><text:span text:style-name="T76">Александровского района в 2017 году с 1</text:span><text:span text:style-name="T77">7</text:span><text:span text:style-name="T78"><text:s/></text:span><text:span text:style-name="T79">апреля 2017 года</text:span><text:span text:style-name="T80">.</text:span></text:p>
                </text:list-item>
              </text:list>
            </text:list-item>
          </text:list>
        </text:list-item>
      </text:list>
      <text:p text:style-name="P81"><text:s text:c="4"/>3. Руководителям предприятий, организаций, учреждений всех форм <text:s/>собственности:</text:p>
      <text:p text:style-name="P82"><text:s/>- принять меры по устранению имеющихся нарушений<text:s/>требований пожарной безопасности на подведомственных объектах, организация обеспечения первичных мер пожарной безопасности и обучению населения, трудовых коллективов требованиям пожарной безопасности;</text:p>
      <text:p text:style-name="P83"><text:s/>- очистить территории объектов и населенных пунктов от мусора и сухой травы;</text:p>
      <text:p text:style-name="P84"><text:s/>- активизировать противопожарную агитацию и пропаганду через памятки и установки щитов в местах массового пребывания людей;</text:p>
      <text:p text:style-name="P85"><text:s/>- рекомендовать собственникам частных жилых домов оборудовать личные хозяйства емкостями с водой и противопожарным инвентарем;</text:p>
      <text:p text:style-name="P86"><text:span text:style-name="T87"><text:s/>- <text:s/></text:span><text:span text:style-name="T88">в пожароопасный период<text:s/></text:span><text:span text:style-name="T89">запретить выжигание растительности, разведение костров в вблизи лесополос;</text:span></text:p>
      <text:p text:style-name="P90"><text:span text:style-name="T91"><text:s/>-обеспечить беспрепятственный проезд пожарно-спасательной техники к зданиям (сооружениям) и противопожарному водоснабжению для ликви</text:span><text:span text:style-name="T92">дации<text:s/></text:span><text:soft-page-break/><text:span text:style-name="T93">возможных пожаров и проведения аварийн</text:span><text:span text:style-name="T94">о</text:span><text:span text:style-name="T95">-спасательных работ; <text:s text:c="25"/></text:span></text:p>
      <text:p text:style-name="P96"><text:span text:style-name="T97"><text:tab/>4. <text:s/>Контроль за выполнением постановления <text:s/></text:span><text:span text:style-name="T98">оставляю за собой.</text:span></text:p>
      <text:p text:style-name="P99"><text:span text:style-name="T100"><text:tab/>5. <text:s/>Постановление вступает в силу после его обнародования.<text:s/></text:span><text:span text:style-name="T101"><text:s/></text:span></text:p>
      <text:p text:style-name="P102"/>
      <text:p text:style-name="P103"/>
      <text:p text:style-name="P104"><text:span text:style-name="T105">Глава администрации <text:s text:c="48"/></text:span><text:span text:style-name="T106"><text:s text:c="22"/></text:span><text:span text:style-name="T107">З.А.Кучаев</text:span></text:p>
      <text:p text:style-name="P108"/>
      <text:p text:style-name="P109"/>
      <text:p text:style-name="P110"><text:span text:style-name="T111">Разослано: районной администрации,<text:s/></text:span><text:span text:style-name="T112">н</text:span><text:span text:style-name="T113">а информаци</text:span><text:span text:style-name="T114">онные стенды, руководителям организаций и предприятий</text:span><text:span text:style-name="T115">, <text:s/></text:span><text:span text:style-name="T116">на<text:s/></text:span><text:span text:style-name="T117">официальный сайт,<text:s/></text:span><text:span text:style-name="T118"><text:s/>прокурору района, в</text:span><text:span text:style-name="T119"><text:s/>дело</text:span><text:span text:style-name="T120">. <text:s text:c="4"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/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h text:style-name="P144" text:outline-level="3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<text:s text:c="92"/></text:span><text:span text:style-name="T163">Приложение к</text:span></text:p>
      <text:p text:style-name="Безинтервала"><text:span text:style-name="T164"><text:s text:c="15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83"/>постановлению администрации</text:span></text:p>
      <text:p text:style-name="Безинтервала"><text:span text:style-name="T171"><text:s text:c="16"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83"/>Яфаровского сельсовета</text:span></text:p>
      <text:p text:style-name="Безинтервала"><text:span text:style-name="T178"><text:s text:c="15"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83"/>Александровского района</text:span></text:p>
      <text:p text:style-name="Безинтервала"><text:span text:style-name="T185"><text:s text:c="16"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83"/>Оренбургской области <text:s text:c="91"/></text:span><text:span text:style-name="T192"><text:tab/><text:s text:c="144"/>от 1</text:span><text:span text:style-name="T193">7</text:span><text:span text:style-name="T194">.04.2017 № 17 - п <text:s text:c="5"/></text:span></text:p>
      <text:h text:style-name="P195" text:outline-level="3"><text:s/></text:h>
      <text:p text:style-name="P196"/>
      <text:p text:style-name="P197">План</text:p>
      <text:p text:style-name="P198">мероприятий по обеспечению пожарной безопасности <text:s/>на территории</text:p>
      <text:p text:style-name="P199"><text:span text:style-name="T200">Яфа</text:span><text:span text:style-name="T201">ровского сельсовета <text:s/>в весенне-летний период 2017 года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/>№</text:p>
            <text:p text:style-name="P212">п/п</text:p>
          </table:table-cell>
          <table:table-cell table:style-name="TableCell213">
            <text:p text:style-name="P214">Наименование мероприятия</text:p>
          </table:table-cell>
          <table:table-cell table:style-name="TableCell215">
            <text:p text:style-name="P216">Ответственные за исполнение</text:p>
          </table:table-cell>
          <table:table-cell table:style-name="TableCell217">
            <text:p text:style-name="P218">Срок исполнения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1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  <table:table-cell table:style-name="TableCell232">
              <text:p text:style-name="P233">4</text:p>
            </table:table-cell>
          </table:table-row>
        </table:table-header-rows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Уточнение перечня населенных пунктов Яфаровского сельсовета Александровского района Оренбургской области, подверженных угрозе лесных пожаров: с. Яфарово, пос.Комсомольский</text:p>
          </table:table-cell>
          <table:table-cell table:style-name="TableCell239">
            <text:p text:style-name="P240">ОНД по Александровскому району УНД ГУ МЧС России по <text:s/>Оренбургской <text:s/>области (по согласованию);</text:p>
            <text:p text:style-name="P241">Специалист 1 категории <text:s/>администрации Яфаровского сельсовета — Асяева <text:s/>Р.И.</text:p>
          </table:table-cell>
          <table:table-cell table:style-name="TableCell242">
            <text:p text:style-name="P243">до 01.05.2017г.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Продолжить работу по исполнению первичных мер пожарной безопасности в границах сельсовета с учетом требования федерального законодательства в сфере обеспечения пожарной безопасности</text:p>
          </table:table-cell>
          <table:table-cell table:style-name="TableCell249">
            <text:p text:style-name="P250">Глава администрации Яфаровского сельсовета — Кучаев З.А.</text:p>
          </table:table-cell>
          <table:table-cell table:style-name="TableCell251">
            <text:p text:style-name="P252">постоянно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Организовать подготовку жилого сектора к пожароопасному сезону ( уборку мусора и сухостоя, вырубка погибших и поврежденных насаждений) в населенных пунктах сельсовета, ликвидацию несанкционированных свалок.</text:p>
          </table:table-cell>
          <table:table-cell table:style-name="TableCell258">
            <text:p text:style-name="P259">Глава администрации Яфаровского сельсовета — Кучаев З.А.</text:p>
            <text:p text:style-name="P260">Население сельсовета, предприятия, общественные организации <text:s/>и т.д.</text:p>
          </table:table-cell>
          <table:table-cell table:style-name="TableCell261">
            <text:p text:style-name="P262">до 30.04.2017 г.</text:p>
          </table:table-cell>
        </table:table-row>
        <text:soft-page-break/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Определить порядок привлечения населения к локализации пожаров, спасению людей и имущества до прибытия подразделения Государственной противопожарной службы</text:p>
          </table:table-cell>
          <table:table-cell table:style-name="TableCell268">
            <text:p text:style-name="P269">Глава администрации Яфаровского сельсовета — Кучаев З.А.</text:p>
          </table:table-cell>
          <table:table-cell table:style-name="TableCell270">
            <text:p text:style-name="P271">до 01.05.2017 г.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Организовать мероприятия, исключающие <text:s/>возможность переброса огня при природных пожарах на здания и сооружения населенных пунктов сельсовета (устройство противопожарных минирализированных полос в</text:p>
            <text:p text:style-name="P277">с. Яфарово, п. Комсомольский, удаление сухой растительности)</text:p>
          </table:table-cell>
          <table:table-cell table:style-name="TableCell278">
            <text:p text:style-name="P279">Глава администрации Яфаровского сельсовета — Кучаев З.А.</text:p>
          </table:table-cell>
          <table:table-cell table:style-name="TableCell280">
            <text:p text:style-name="P281">до начала пожароопасного сезона (по мере схода паводковых вод)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Определить места для развертывания пунктов временного пребывания (далее ПВП).</text:p>
          </table:table-cell>
          <table:table-cell table:style-name="TableCell287">
            <text:p text:style-name="P288">Специалист 1 категории Яфваровского сельсовета — Асяева Р.И. <text:s/></text:p>
          </table:table-cell>
          <table:table-cell table:style-name="TableCell289">
            <text:p text:style-name="P290">до 01.05.2017г.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Корректировка плана привлечения сил и средств подразделений пожарной охраны для тушения пожаров на территории сельсовета</text:p>
          </table:table-cell>
          <table:table-cell table:style-name="TableCell296">
            <text:p text:style-name="P297">ОП 8 ПЧ ФГКУ «9 ОФПС по Оренбургской области (по согласованию);</text:p>
            <text:p text:style-name="P298">Глава администрации Яфаровского сельсовета — Кучаев З.А.</text:p>
          </table:table-cell>
          <table:table-cell table:style-name="TableCell299">
            <text:p text:style-name="P300">до 01.05.2017г.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Установить режим ввоза и порядок хранения грубых кормов на территории сельсовета</text:p>
          </table:table-cell>
          <table:table-cell table:style-name="TableCell306">
            <text:p text:style-name="P307">Глава Администрации Яфаровского сельсовета — Кучаев З.А.</text:p>
            <text:p text:style-name="P308">Руководители сельскохозяйственных предприятий.</text:p>
          </table:table-cell>
          <table:table-cell table:style-name="TableCell309">
            <text:p text:style-name="P310">весь период <text:s text:c="2"/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Запретить пал травы и сжигание мусора на территории сельсовета, сельскохозяйственных угодий,</text:p>
          </table:table-cell>
          <table:table-cell table:style-name="TableCell316">
            <text:p text:style-name="P317">Глава администрации Яфаровского сельсовета — Кучаев З.А.</text:p>
            <text:p text:style-name="P318">Руководители сельскохозяйственных предприятий.</text:p>
          </table:table-cell>
          <table:table-cell table:style-name="TableCell319">
            <text:p text:style-name="P320">весь период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Запретить выжигание сухой травянистой растительности, стерни, пожнивных остатков ( за исключением рисовой соломы) на землях сельскохозяйственного назначения и землях запаса, разведения костров на полях. Выжигание рисовой соломы может производится в безветренную погоду при соблюдении условия, предусмотренного пунктом 72 (1) Правил противопожарного режима в Российской Федерации, утвержденным постановлением Правительства <text:s/>Российской<text:s/><text:soft-page-break/>Федерации от 25 апреля 2012 г. № 390 «О противопожарном режиме» (Собрание законодательства <text:s/>Российской Федерации, 2012, № 19, ст. 2415; 2015, № 46, ст. 6397)</text:p>
          </table:table-cell>
          <table:table-cell table:style-name="TableCell326">
            <text:p text:style-name="P327"><text:s/></text:p>
            <text:p text:style-name="P328">Руководители сельскохозяйственных предприятий</text:p>
          </table:table-cell>
          <table:table-cell table:style-name="TableCell329">
            <text:p text:style-name="P330">весь период <text:s/></text:p>
          </table:table-cell>
        </table:table-row>
        <text:soft-page-break/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<text:span text:style-name="T336">Обеспечение боеготовности</text:span><text:span text:style-name="T337"><text:s/>добровольных формирований пожарной охраны,</text:span><text:span text:style-name="T338"><text:s/>наличия и <text:s/>исправного состояния источников противопожарного водоснабжения, а также доступности подъезда к ним пожарной техники</text:span></text:p>
          </table:table-cell>
          <table:table-cell table:style-name="TableCell339">
            <text:p text:style-name="P340">Глава администрации Яфаровского сельсовета — Кучаев З.А.</text:p>
            <text:p text:style-name="P341"/>
          </table:table-cell>
          <table:table-cell table:style-name="TableCell342">
            <text:p text:style-name="P343">постоянно</text:p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<text:span text:style-name="T349">Проверка состояния наружного противопожарного <text:s/>водоснабжения населенных пунктов<text:s/></text:span><text:span text:style-name="T350">сельсовета.</text:span></text:p>
          </table:table-cell>
          <table:table-cell table:style-name="TableCell351">
            <text:p text:style-name="P352">ОП 8 ПЧ ФГКУ «9 ОФПС по Оренбургской области (по согласованию);</text:p>
            <text:p text:style-name="Standard"><text:span text:style-name="T353">Специалист 1 категории <text:s/>администрации Яфаровского</text:span><text:span text:style-name="T354"><text:s/></text:span><text:span text:style-name="T355">сельсовета — Асяева Р.И.</text:span></text:p>
          </table:table-cell>
          <table:table-cell table:style-name="TableCell356">
            <text:p text:style-name="P357"><text:span text:style-name="T358">с 01.05.2017<text:s/></text:span><text:span text:style-name="T359">г.</text:span></text:p>
            <text:p text:style-name="P360"><text:span text:style-name="T361">по 31.05.2017<text:s/></text:span><text:span text:style-name="T362">г.</text:span>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Проведение месячника пожарной безопасности</text:p>
          </table:table-cell>
          <table:table-cell table:style-name="TableCell368">
            <text:p text:style-name="P369">ОП 8 ПЧ ФГКУ «9 ОФПС по Оренбургской области (по согласованию); ОНД по Александровскому району УНД ГУ МЧС России по Оренбургской области (по согласованию); <text:s text:c="5"/>Глава администрации Яфаровского сельсовета — Кучаев З.А.</text:p>
          </table:table-cell>
          <table:table-cell table:style-name="TableCell370">
            <text:p text:style-name="P371">с 01.05.2017г. по 31.05.2017г.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Обычный"><text:span text:style-name="T376">Организация работы с населением по пропаганде пожарной безопасности в лесах и населенных пунктах, проведение разъяснительной работы на сходах граждан, путем подворных обходов. Организация размещения материалов, направленных на обучение <text:s/>населения мерам пожарной безопасности в весенне-летний пожароопасный период и действиям при пожарах, в средствах массовой информации, на сайте<text:s/></text:span><text:span text:style-name="T377">в сети Интернет<text:s/></text:span><text:span text:style-name="T378">администрации<text:s/></text:span><text:span text:style-name="T379">Яфв</text:span><text:span text:style-name="T380">ровского<text:s/></text:span><text:span text:style-name="T381">сельсовета</text:span><text:span text:style-name="T382"><text:s text:c="2"/></text:span><text:span text:style-name="T383">http</text:span><text:span text:style-name="T384">//</text:span><text:span text:style-name="T385">yafarovo</text:span><text:span text:style-name="T386">-</text:span><text:span text:style-name="T387">sovet</text:span><text:span text:style-name="T388">.</text:span><text:span text:style-name="T389">ucoz</text:span><text:span text:style-name="T390">.</text:span><text:span text:style-name="T391">ru</text:span></text:p>
          </table:table-cell>
          <table:table-cell table:style-name="TableCell392">
            <text:p text:style-name="P393">ОП 8 ПЧ <text:s/>ФГКУ «9 ОФПС по Оренбургской области» (по согласованию);</text:p>
            <text:p text:style-name="P394">ОНД по Александровскому району УНД ГУ МЧС России по <text:s/>Оренбургской <text:s/>области ( по согласованию);</text:p>
            <text:p text:style-name="P395">редакция газеты «Звезда» (по согласованию);</text:p>
            <text:p text:style-name="Standard"><text:span text:style-name="T396">Глава администрации Яфаровского сельсовета — Кучаев З.А.</text:span></text:p>
          </table:table-cell>
          <table:table-cell table:style-name="TableCell397">
            <text:p text:style-name="P398">постоянно</text:p>
          </table:table-cell>
        </table:table-row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Организация уборки мусора и сухостоя в населенных пунктах, ликвидация несанкционированных свалок; выполнение санитарно-оздоровительных мероприятий в границах<text:s/><text:soft-page-break/>населенных пунктов (вырубка погибших и <text:s/>поврежденных насаждений, очистка от мусора) с привлечением населения, предприятий, общественных <text:s/>организаций</text:p>
          </table:table-cell>
          <table:table-cell table:style-name="TableCell404">
            <text:p text:style-name="P405"><text:s/>Глава администрации Яфаровского сельсовета — Кучаев З.А</text:p>
          </table:table-cell>
          <table:table-cell table:style-name="TableCell406">
            <text:p text:style-name="P407">весь период <text:s/></text:p>
          </table:table-cell>
        </table:table-row>
        <text:soft-page-break/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>Проверка готовности системы <text:s/>связи и оповещения при угрозе и возникновении пожаров</text:p>
          </table:table-cell>
          <table:table-cell table:style-name="TableCell413">
            <text:p text:style-name="P414"><text:span text:style-name="T415">Глава администрации Яфаровского сельсовета — Кучаев З.А.</text:span></text:p>
          </table:table-cell>
          <table:table-cell table:style-name="TableCell416">
            <text:p text:style-name="P417"><text:span text:style-name="T418">д</text:span><text:span text:style-name="T419">о 01.05.2017<text:s/></text:span><text:span text:style-name="T420">г.</text:span></text:p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>Организация проведения <text:s text:c="2"/>инструктажей по пожарной <text:s text:c="4"/></text:p>
            <text:p text:style-name="P426">безопасности на рабочих местах в <text:s/>сельскохозяйственных организациях, обеспечение контроля за проведением сельскохозяйственных палов</text:p>
          </table:table-cell>
          <table:table-cell table:style-name="TableCell427">
            <text:p text:style-name="P428"><text:s/>Глава администрации Яфаровского сельсовета — Кучаев З.А.</text:p>
          </table:table-cell>
          <table:table-cell table:style-name="TableCell429">
            <text:p text:style-name="P430"><text:span text:style-name="T431">д</text:span><text:span text:style-name="T432">о 01.05.2017<text:s/></text:span><text:span text:style-name="T433">г.</text:span></text:p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7-04-25T10:59:00Z</meta:creation-date>
    <dc:date>2017-04-25T11:00:00Z</dc:date>
    <meta:print-date>2017-04-25T11:00:00Z</meta:print-date>
    <meta:template xlink:href="Normal.dotm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89" meta:character-count="9294" meta:row-count="66" meta:non-whitespace-character-count="7923"/>
  </office:meta>
</office:document-meta>
</file>